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paragraph-rsid="001638a7" style:text-blinking="false" fo:background-color="transparent" style:font-size-asian="11pt" style:font-style-asian="normal" style:font-weight-asian="bold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6" style:family="paragraph" style:parent-style-name="Text_20_body" style:master-page-name="Standard">
      <style:paragraph-properties fo:line-height="150%" fo:text-align="center" style:justify-single-word="false" style:page-number="auto"/>
      <style:text-properties fo:font-variant="normal" fo:text-transform="none" fo:color="#000000" style:text-line-through-style="none" style:text-line-through-type="none" style:font-name="Verdana" fo:font-size="13pt" fo:font-style="normal" style:text-underline-style="none" fo:font-weight="normal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1f3323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Diputadas y Diputados de Santa Fe:</text:p>
      <text:p text:style-name="P5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7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8"><text:span text:style-name="T12">FIRMANTES: FARIAS – BOSCAROL – REAL – BLANCO – MAHMUD – PULLARO – ESPÍNDOLA – BERMÚDEZ - CHUMPITAZ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2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36:58.686556006</dc:date>
    <meta:print-date>2020-06-24T11:30:45.244328753</meta:print-date>
    <meta:editing-cycles>56</meta:editing-cycles>
    <meta:editing-duration>PT1H45M51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